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5f_5f_5f_20_5f_5f_5f_Contents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2" style:family="paragraph" style:parent-style-name="Table_5f_5f_5f_20_5f_5f_5f_Contents">
      <style:text-properties style:font-name="Times New Roman" fo:font-size="12pt" fo:language="en" fo:country="US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3" style:family="paragraph" style:parent-style-name="Table_5f_5f_5f_20_5f_5f_5f_Contents">
      <style:text-properties style:font-name="Times New Roman" fo:font-size="12pt" fo:language="en" fo:country="US" style:text-underline-style="none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0.1563in"/>
        </style:tab-stops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>
        <style:tab-stops>
          <style:tab-stop style:position="0.1563in"/>
        </style:tab-stops>
      </style:paragraph-properties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font-name="Times New Roman" fo:font-size="12pt" fo:language="en" fo:country="US" style:text-underline-style="none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1563in"/>
        </style:tab-stops>
      </style:paragraph-properties>
      <style:text-properties style:text-underline-style="none"/>
    </style:style>
    <style:style style:name="P8" style:family="paragraph" style:parent-style-name="Standard">
      <style:paragraph-properties fo:text-align="start" style:justify-single-word="false">
        <style:tab-stops>
          <style:tab-stop style:position="0.1563in"/>
        </style:tab-stops>
      </style:paragraph-properties>
      <style:text-properties style:text-underline-style="none" officeooo:paragraph-rsid="00024d13"/>
    </style:style>
    <style:style style:name="P9" style:family="paragraph" style:parent-style-name="Standard">
      <style:text-properties officeooo:paragraph-rsid="00069909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1563in"/>
        </style:tab-stops>
      </style:paragraph-properties>
      <style:text-properties fo:font-size="16pt" style:text-underline-style="none"/>
    </style:style>
    <style:style style:name="P11" style:family="paragraph" style:parent-style-name="Table_5f_5f_5f_20_5f_5f_5f_Contents" style:list-style-name="L1"/>
    <style:style style:name="P12" style:family="paragraph" style:parent-style-name="Table_5f_5f_5f_20_5f_5f_5f_Contents" style:list-style-name="L1">
      <style:text-properties style:font-name="Times New Roman" fo:font-size="12pt" fo:language="en" fo:country="US" style:text-underline-style="none" style:font-name-asian="Times New Roman" style:font-size-asian="12pt" style:font-name-complex="Times New Roman" style:font-size-complex="12pt"/>
    </style:style>
    <style:style style:name="P13" style:family="paragraph" style:parent-style-name="Table_5f_5f_5f_20_5f_5f_5f_Contents" style:list-style-name="L1">
      <style:text-properties style:text-underline-style="none"/>
    </style:style>
    <style:style style:name="P14" style:family="paragraph" style:parent-style-name="Table_5f_5f_5f_20_5f_5f_5f_Contents">
      <style:text-properties officeooo:paragraph-rsid="0007a45d"/>
    </style:style>
    <style:style style:name="T1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officeooo:rsid="0003731a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language="en" fo:country="US" officeooo:rsid="0007a45d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fo:background-color="transparen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US" style:text-underline-style="none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style:text-underline-style="none" officeooo:rsid="0003731a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language="en" fo:country="US" style:text-underline-style="none" officeooo:rsid="00069909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language="en" fo:country="US" style:text-underline-style="none" officeooo:rsid="0007a45d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anguage="en" fo:country="U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en" fo:country="US" style:text-underline-style="solid" style:text-underline-width="auto" style:text-underline-color="font-color" officeooo:rsid="0003731a" style:font-name-asian="Times New Roman" style:font-size-asian="12pt" style:font-name-complex="Times New Roman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03731a"/>
    </style:style>
    <style:style style:name="T13" style:family="text">
      <style:text-properties fo:language="en" fo:country="US" officeooo:rsid="0007a45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normal" style:font-style-asian="normal"/>
    </style:style>
    <style:style style:name="T16" style:family="text">
      <style:text-properties officeooo:rsid="00024d13"/>
    </style:style>
    <style:style style:name="T17" style:family="text">
      <style:text-properties fo:font-variant="normal" fo:text-transform="none" style:text-position="0% 100%" style:font-name="Times New Roman" fo:font-size="12pt" fo:language="en" fo:country="US" fo:font-style="normal" style:text-underline-style="none" fo:font-weight="normal" style:font-name-asian="Times New Roman" style:font-size-asian="12pt" style:font-name-complex="Times New Roman" style:font-size-complex="12pt"/>
    </style:style>
    <style:style style:name="T18" style:family="text">
      <style:text-properties fo:font-variant="normal" fo:text-transform="none" style:text-position="0% 100%" style:font-name="Times New Roman" fo:font-size="12pt" fo:language="en" fo:country="US" fo:font-style="normal" style:text-underline-style="none" fo:font-weight="normal" officeooo:rsid="0007a45d" style:font-name-asian="Times New Roman" style:font-size-asian="12pt" style:font-name-complex="Times New Roman" style:font-size-complex="12pt"/>
    </style:style>
    <style:style style:name="T19" style:family="text">
      <style:text-properties fo:font-variant="normal" fo:text-transform="none" style:text-position="0% 100%" fo:font-style="normal" style:text-underline-style="none" fo:font-weight="normal"/>
    </style:style>
    <style:style style:name="T20" style:family="text">
      <style:text-properties style:font-style-asian="italic"/>
    </style:style>
    <style:style style:name="T21" style:family="text">
      <style:text-properties style:font-style-asian="normal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 Comparison of ODF and OOXML</text:p>
      <text:p text:style-name="P7">Paul McKimmy, <text:span text:style-name="T16">July</text:span> 201<text:span text:style-name="T16">3</text:span></text:p>
      <text:p text:style-name="P5"/>
      <text:p text:style-name="P4">Summary Up-Front:</text:p>
      <text:p text:style-name="P8">ODF and OOXML are both XML-based document formats. <text:s/>ODF, approved as an international standard (ISO/IEC 26300) in 2006, has a history of community development. <text:s/>OOXML, after a contentious process and initial rejection, was approved as an international standard (ISO/IEC 29500) in 2008. <text:s/>Microsoft has been its sole proponent, and the <text:span text:style-name="T16">first and only</text:span> implementation of the “strict” OOXML standard <text:span text:style-name="T16">is </text:span>MS Office 201<text:span text:style-name="T16">3</text:span>. <text:s/><text:span text:style-name="T16">However, even the latest version of </text:span>Microsoft <text:span text:style-name="T16">Office defaults to the</text:span> “transitional” version of OOXML, which was rejected by ISO/IEC.</text:p>
      <text:p text:style-name="P4"/>
      <text:p text:style-name="P4">OpenDocument Format <text:span text:style-name="T1">(ODF)</text:span></text:p>
      <text:p text:style-name="Table_5f_5f_5f_20_5f_5f_5f_Contents"><text:span text:style-name="T1">OpenDocument Format is an open standard for office applications, and it is completely vendor neutral. <text:s/>Developed through a transparent,</text:span><text:span text:style-name="T4"> multi-vendor/multi-stakeholder </text:span><text:span text:style-name="T1">process, ODF is an open, XML-based format for office documents, such as text, spreadsheets, charts, and presentations. <text:s/>ODF files extensions include .odt (text), .ods (spreadsheet), and .odp (presentation).</text:span></text:p>
      <text:p text:style-name="P1"/>
      <text:p text:style-name="P14"><text:span text:style-name="T1">In May 2005, version 1.0 was approved as a standard by the Organization for Structured Information Standards (OASIS), whose byline is “Advancing open standards for the information society”. <text:s/>In May 2006, it was approved unanimously as an International Organization for Standardization (ISO) and International Electro-technical Commission (IEC) standard (ISO/IEC 26300) <text:s/>It is available for implementation and use free from any licensing, royalty, or other restrictions. <text:s/></text:span><text:reference-mark-start text:name="ZOTERO_ITEM {&quot;citationID&quot;:&quot;NVyhHiry&quot;,&quot;properties&quot;:{&quot;unsorted&quot;:false,&quot;formattedCitation&quot;:&quot;{\\rtf (\\uc0\\u8220{}About ODF and the Alliance,\\uc0\\u8221{} n.d.)}&quot;,&quot;plainCitation&quot;:&quot;(“About ODF and the Alliance,” n.d.)&quot;},&quot;citationItems&quot;:[{&quot;id&quot;:183,&quot;uris&quot;:[&quot;http://zotero.org/users/150652/items/IFVDJ7FT&quot;],&quot;uri&quot;:[&quot;http://zotero.org/users/150652/items/IFVDJ7FT&quot;]}]} RNDAMbX10UAYr"/><text:span text:style-name="T17">(</text:span><text:span text:style-name="T19">“About ODF and the Alliance,” n.d.)</text:span><text:reference-mark-end text:name="ZOTERO_ITEM {&quot;citationID&quot;:&quot;NVyhHiry&quot;,&quot;properties&quot;:{&quot;unsorted&quot;:false,&quot;formattedCitation&quot;:&quot;{\\rtf (\\uc0\\u8220{}About ODF and the Alliance,\\uc0\\u8221{} n.d.)}&quot;,&quot;plainCitation&quot;:&quot;(“About ODF and the Alliance,” n.d.)&quot;},&quot;citationItems&quot;:[{&quot;id&quot;:183,&quot;uris&quot;:[&quot;http://zotero.org/users/150652/items/IFVDJ7FT&quot;],&quot;uri&quot;:[&quot;http://zotero.org/users/150652/items/IFVDJ7FT&quot;]}]} RNDAMbX10UAYr"/><text:span text:style-name="T11">.</text:span><text:span text:style-name="T1"> LibreOffice uses ODF natively, and MS Office 2010 is ODF compatible. <text:s/>(MS Office 2007, with service pack 2, claims to be ODF capable, but handles ODF badly)</text:span></text:p>
      <text:p text:style-name="P1"/>
      <text:p text:style-name="P2">Microsoft's “Office Open XML” (OOXML)</text:p>
      <text:p text:style-name="Standard"><text:span text:style-name="T5">OOXML is an XML-based file format developed by Microsoft for representing spreadsheets, charts, presentations and word processing documents. OOXML file extensions include .docx (text), .xlsx (spreadsheet), and .pptx (presentation). </text:span><text:span text:style-name="T8">The standardization process for OOXML has been contentious and extremely controversial. Unfortunately, it has resulted in two separate versions, called ECMA-376, or Transitional OOXML; and ISO/IEC-29500, or Strict OOXML.</text:span></text:p>
      <text:p text:style-name="P6"/>
      <text:p text:style-name="P9"><text:span text:style-name="T5">The Office Open XML specification was standardized by European Computer Manufacturers Association in 2006 </text:span><text:span text:style-name="T7">as </text:span><text:span text:style-name="T5">ECMA-376. This version is known as “Transitional” OOXML </text:span><text:reference-mark-start text:name="ZOTERO_ITEM {&quot;citationID&quot;:&quot;AMU0N4Hy&quot;,&quot;properties&quot;:{&quot;unsorted&quot;:false,&quot;formattedCitation&quot;:&quot;(Clarke, 2010)&quot;,&quot;plainCitation&quot;:&quot;(Clarke, 2010)&quot;},&quot;citationItems&quot;:[{&quot;id&quot;:77,&quot;uris&quot;:[&quot;http://zotero.org/users/150652/items/4SXV3DMM&quot;],&quot;uri&quot;:[&quot;http://zotero.org/users/150652/items/4SXV3DMM&quot;]}]} RND1aSX4Eu5ob"/><text:span text:style-name="T5">(Clarke, 2010)</text:span><text:reference-mark-end text:name="ZOTERO_ITEM {&quot;citationID&quot;:&quot;AMU0N4Hy&quot;,&quot;properties&quot;:{&quot;unsorted&quot;:false,&quot;formattedCitation&quot;:&quot;(Clarke, 2010)&quot;,&quot;plainCitation&quot;:&quot;(Clarke, 2010)&quot;},&quot;citationItems&quot;:[{&quot;id&quot;:77,&quot;uris&quot;:[&quot;http://zotero.org/users/150652/items/4SXV3DMM&quot;],&quot;uri&quot;:[&quot;http://zotero.org/users/150652/items/4SXV3DMM&quot;]}]} RND1aSX4Eu5ob"/><text:span text:style-name="T11">.</text:span><text:span text:style-name="T5"> <text:s/>Microsoft retains patent rights on this format, but provided a “covenant not to sue” which has been criticized for limiting the terms under which it applies </text:span><text:reference-mark-start text:name="ZOTERO_ITEM {&quot;citationID&quot;:&quot;bCC2NG3P&quot;,&quot;properties&quot;:{&quot;unsorted&quot;:false,&quot;formattedCitation&quot;:&quot;(Microsoft, n.d.)&quot;,&quot;plainCitation&quot;:&quot;(Microsoft, n.d.)&quot;},&quot;citationItems&quot;:[{&quot;id&quot;:128,&quot;uris&quot;:[&quot;http://zotero.org/users/150652/items/ADBSM4D9&quot;],&quot;uri&quot;:[&quot;http://zotero.org/users/150652/items/ADBSM4D9&quot;]}]} RNDLKTtSLx5d2"/><text:span text:style-name="T5">(Microsoft, n.d.)</text:span><text:reference-mark-end text:name="ZOTERO_ITEM {&quot;citationID&quot;:&quot;bCC2NG3P&quot;,&quot;properties&quot;:{&quot;unsorted&quot;:false,&quot;formattedCitation&quot;:&quot;(Microsoft, n.d.)&quot;,&quot;plainCitation&quot;:&quot;(Microsoft, n.d.)&quot;},&quot;citationItems&quot;:[{&quot;id&quot;:128,&quot;uris&quot;:[&quot;http://zotero.org/users/150652/items/ADBSM4D9&quot;],&quot;uri&quot;:[&quot;http://zotero.org/users/150652/items/ADBSM4D9&quot;]}]} RNDLKTtSLx5d2"/><text:span text:style-name="T11">.</text:span><text:span text:style-name="T5"> It was submitted for ISO standardization in 2007 and rejected. <text:s/>800 pages of technical defects were cataloged </text:span><text:reference-mark-start text:name="ZOTERO_ITEM {&quot;citationID&quot;:&quot;NUd4K7Qt&quot;,&quot;properties&quot;:{&quot;unsorted&quot;:false,&quot;formattedCitation&quot;:&quot;(Jaeschke, 2008)&quot;,&quot;plainCitation&quot;:&quot;(Jaeschke, 2008)&quot;},&quot;citationItems&quot;:[{&quot;id&quot;:151,&quot;uris&quot;:[&quot;http://zotero.org/users/150652/items/DME3S2NA&quot;],&quot;uri&quot;:[&quot;http://zotero.org/users/150652/items/DME3S2NA&quot;]}]} RNDJKeB5FulaA"/><text:span text:style-name="T5">(Jaeschke, 2008)</text:span><text:reference-mark-end text:name="ZOTERO_ITEM {&quot;citationID&quot;:&quot;NUd4K7Qt&quot;,&quot;properties&quot;:{&quot;unsorted&quot;:false,&quot;formattedCitation&quot;:&quot;(Jaeschke, 2008)&quot;,&quot;plainCitation&quot;:&quot;(Jaeschke, 2008)&quot;},&quot;citationItems&quot;:[{&quot;id&quot;:151,&quot;uris&quot;:[&quot;http://zotero.org/users/150652/items/DME3S2NA&quot;],&quot;uri&quot;:[&quot;http://zotero.org/users/150652/items/DME3S2NA&quot;]}]} RNDJKeB5FulaA"/><text:span text:style-name="T11">. <text:s/>MS Office 2007, Office 2010, </text:span><text:span text:style-name="T12">and Office 2013</text:span><text:span text:style-name="T11"> </text:span><text:span text:style-name="T12">all</text:span><text:span text:style-name="T11"> use this as their default file type; </text:span><text:span text:style-name="T13">which means that nearly every .docx file ever created is a Transitional OOXML document.</text:span></text:p>
      <text:p text:style-name="P6"/>
      <text:p text:style-name="Standard"><text:span text:style-name="T5">An amended edition, known as “Strict” OOXML, was standardized by ISO and IEC as an International Standard in 2008 (ISO/IEC 29500) </text:span><text:reference-mark-start text:name="ZOTERO_ITEM {&quot;citationID&quot;:&quot;YpbsghLb&quot;,&quot;properties&quot;:{&quot;unsorted&quot;:false,&quot;formattedCitation&quot;:&quot;(ISO, 2008)&quot;,&quot;plainCitation&quot;:&quot;(ISO, 2008)&quot;},&quot;citationItems&quot;:[{&quot;id&quot;:138,&quot;uris&quot;:[&quot;http://zotero.org/users/150652/items/BERU7R9D&quot;],&quot;uri&quot;:[&quot;http://zotero.org/users/150652/items/BERU7R9D&quot;]}]} RNDvDZNbvMrvM"/><text:span text:style-name="T5">(ISO, 2008)</text:span><text:reference-mark-end text:name="ZOTERO_ITEM {&quot;citationID&quot;:&quot;YpbsghLb&quot;,&quot;properties&quot;:{&quot;unsorted&quot;:false,&quot;formattedCitation&quot;:&quot;(ISO, 2008)&quot;,&quot;plainCitation&quot;:&quot;(ISO, 2008)&quot;},&quot;citationItems&quot;:[{&quot;id&quot;:138,&quot;uris&quot;:[&quot;http://zotero.org/users/150652/items/BERU7R9D&quot;],&quot;uri&quot;:[&quot;http://zotero.org/users/150652/items/BERU7R9D&quot;]}]} RNDvDZNbvMrvM"/><text:span text:style-name="T8">after a contentious and convoluted process</text:span><text:reference-mark-start text:name="ZOTERO_ITEM {&quot;citationID&quot;:&quot;o1je1If9&quot;,&quot;properties&quot;:{&quot;formattedCitation&quot;:&quot;{\\rtf (\\uc0\\u8220{}Standardization of Office Open XML,\\uc0\\u8221{} 2013)}&quot;,&quot;plainCitation&quot;:&quot;(“Standardization of Office Open XML,” 2013)&quot;},&quot;citationItems&quot;:[{&quot;id&quot;:68,&quot;uris&quot;:[&quot;http://zotero.org/users/150652/items/MRDRWEHI&quot;],&quot;uri&quot;:[&quot;http://zotero.org/users/150652/items/MRDRWEHI&quot;]}]} RNDoiTOORlerS"/><text:span text:style-name="T18">(</text:span><text:span text:style-name="T19">“Standardization of Office Open XML,” 2013)</text:span><text:reference-mark-end text:name="ZOTERO_ITEM {&quot;citationID&quot;:&quot;o1je1If9&quot;,&quot;properties&quot;:{&quot;formattedCitation&quot;:&quot;{\\rtf (\\uc0\\u8220{}Standardization of Office Open XML,\\uc0\\u8221{} 2013)}&quot;,&quot;plainCitation&quot;:&quot;(“Standardization of Office Open XML,” 2013)&quot;},&quot;citationItems&quot;:[{&quot;id&quot;:68,&quot;uris&quot;:[&quot;http://zotero.org/users/150652/items/MRDRWEHI&quot;],&quot;uri&quot;:[&quot;http://zotero.org/users/150652/items/MRDRWEHI&quot;]}]} RNDoiTOORlerS"/><text:span text:style-name="T5"> </text:span><text:span text:style-name="T11">.</text:span><text:span text:style-name="T5"> This version </text:span><text:span text:style-name="T8">is only available in</text:span><text:span text:style-name="T6"> </text:span><text:span text:style-name="T8">MS</text:span><text:span text:style-name="T6"> </text:span><text:soft-page-break/><text:span text:style-name="T6">Office 2013, and is </text:span><text:span text:style-name="T10">not</text:span><text:span text:style-name="T6"> its default file type.</text:span></text:p>
      <text:p text:style-name="P3"/>
      <text:p text:style-name="P2">Open Standards</text:p>
      <text:p text:style-name="Table_5f_5f_5f_20_5f_5f_5f_Contents"><text:span text:style-name="T5">Nah Soo Hoe, in the online book, “F/OSS: Open Standards” summarizes a series of benefits for adherence to open standards, including </text:span><text:reference-mark-start text:name="ZOTERO_ITEM {&quot;citationID&quot;:&quot;mnMURaJh&quot;,&quot;properties&quot;:{&quot;unsorted&quot;:false,&quot;formattedCitation&quot;:&quot;(Hoe, 2006)&quot;,&quot;plainCitation&quot;:&quot;(Hoe, 2006)&quot;},&quot;citationItems&quot;:[{&quot;id&quot;:113,&quot;uris&quot;:[&quot;http://zotero.org/users/150652/items/8IQ48U7I&quot;],&quot;uri&quot;:[&quot;http://zotero.org/users/150652/items/8IQ48U7I&quot;]}]} RNDDVdy4ohSop"/><text:span text:style-name="T5">(Hoe, 2006)</text:span><text:reference-mark-end text:name="ZOTERO_ITEM {&quot;citationID&quot;:&quot;mnMURaJh&quot;,&quot;properties&quot;:{&quot;unsorted&quot;:false,&quot;formattedCitation&quot;:&quot;(Hoe, 2006)&quot;,&quot;plainCitation&quot;:&quot;(Hoe, 2006)&quot;},&quot;citationItems&quot;:[{&quot;id&quot;:113,&quot;uris&quot;:[&quot;http://zotero.org/users/150652/items/8IQ48U7I&quot;],&quot;uri&quot;:[&quot;http://zotero.org/users/150652/items/8IQ48U7I&quot;]}]} RNDDVdy4ohSop"/><text:span text:style-name="T5">, </text:span><text:reference-mark-start text:name="ZOTERO_ITEM {&quot;citationID&quot;:&quot;WoGOrXJT&quot;,&quot;properties&quot;:{&quot;unsorted&quot;:false,&quot;formattedCitation&quot;:&quot;(Adams, 2005)&quot;,&quot;plainCitation&quot;:&quot;(Adams, 2005)&quot;},&quot;citationItems&quot;:[{&quot;id&quot;:216,&quot;uris&quot;:[&quot;http://zotero.org/users/150652/items/QIBQG8GZ&quot;],&quot;uri&quot;:[&quot;http://zotero.org/users/150652/items/QIBQG8GZ&quot;]}]} RNDLXfx4hNUQF"/><text:span text:style-name="T5">(Adams, 2005)</text:span><text:reference-mark-end text:name="ZOTERO_ITEM {&quot;citationID&quot;:&quot;WoGOrXJT&quot;,&quot;properties&quot;:{&quot;unsorted&quot;:false,&quot;formattedCitation&quot;:&quot;(Adams, 2005)&quot;,&quot;plainCitation&quot;:&quot;(Adams, 2005)&quot;},&quot;citationItems&quot;:[{&quot;id&quot;:216,&quot;uris&quot;:[&quot;http://zotero.org/users/150652/items/QIBQG8GZ&quot;],&quot;uri&quot;:[&quot;http://zotero.org/users/150652/items/QIBQG8GZ&quot;]}]} RNDLXfx4hNUQF"/><text:span text:style-name="T5">:</text:span></text:p>
      <text:list xml:id="list4088226483874550431" text:style-name="L1">
        <text:list-item>
          <text:p text:style-name="P11"><text:span text:style-name="T5">reduced chance of lock-in by a specific technology and/or vendor, especially due to </text:span><text:a xlink:type="simple" xlink:href="http://en.wikipedia.org/wiki/Embrace,_extend_and_extinguish">Embrace, Extend and Extinguish</text:a><text:span text:style-name="T9"> tactics</text:span></text:p>
        </text:list-item>
        <text:list-item>
          <text:p text:style-name="P12">ease of system interoperability when different parties use different technologies to <text:s/>communicate</text:p>
        </text:list-item>
        <text:list-item>
          <text:p text:style-name="P12">protection of data files against obsolescence of the application software (think WordPerfect or Ami Pro)</text:p>
        </text:list-item>
        <text:list-item>
          <text:p text:style-name="P13"><text:span text:style-name="T1">protection of the ability to</text:span><text:span text:style-name="T1"> migrate or change information systems </text:span><text:span text:style-name="T1">without</text:span><text:span text:style-name="T1"> prohibitively expensive </text:span><text:span text:style-name="T1">(</text:span><text:span text:style-name="T1">or even impossible</text:span><text:span text:style-name="T1">)</text:span><text:span text:style-name="T1"> data file </text:span><text:span text:style-name="T1">conversion</text:span></text:p>
        </text:list-item>
      </text:list>
      <text:p text:style-name="P3"/>
      <text:p text:style-name="Table_5f_5f_5f_20_5f_5f_5f_Contents"><text:span text:style-name="T5">ODF is an open standard </text:span><text:reference-mark-start text:name="ZOTERO_ITEM {&quot;citationID&quot;:&quot;GLTKXgCK&quot;,&quot;properties&quot;:{&quot;unsorted&quot;:false,&quot;formattedCitation&quot;:&quot;(Wheeler, 2008)&quot;,&quot;plainCitation&quot;:&quot;(Wheeler, 2008)&quot;},&quot;citationItems&quot;:[{&quot;id&quot;:158,&quot;uris&quot;:[&quot;http://zotero.org/users/150652/items/EXM58CMH&quot;],&quot;uri&quot;:[&quot;http://zotero.org/users/150652/items/EXM58CMH&quot;]}]} RNDOe2KchByq8"/><text:span text:style-name="T5">(Wheeler, 2008)</text:span><text:reference-mark-end text:name="ZOTERO_ITEM {&quot;citationID&quot;:&quot;GLTKXgCK&quot;,&quot;properties&quot;:{&quot;unsorted&quot;:false,&quot;formattedCitation&quot;:&quot;(Wheeler, 2008)&quot;,&quot;plainCitation&quot;:&quot;(Wheeler, 2008)&quot;},&quot;citationItems&quot;:[{&quot;id&quot;:158,&quot;uris&quot;:[&quot;http://zotero.org/users/150652/items/EXM58CMH&quot;],&quot;uri&quot;:[&quot;http://zotero.org/users/150652/items/EXM58CMH&quot;]}]} RNDOe2KchByq8"/><text:span text:style-name="T5"> </text:span><text:span text:style-name="T8">and the open-source community continues to lobby for its adoption over OOXML on grounds of technical merits and interoperability </text:span><text:reference-mark-start text:name="ZOTERO_ITEM {&quot;citationID&quot;:&quot;uXQTUQaa&quot;,&quot;properties&quot;:{&quot;formattedCitation&quot;:&quot;{\\rtf (\\uc0\\u8220{}LibreOffice OOXML - The Document Foundation Wiki,\\uc0\\u8221{} n.d.)}&quot;,&quot;plainCitation&quot;:&quot;(“LibreOffice OOXML - The Document Foundation Wiki,” n.d.)&quot;},&quot;citationItems&quot;:[{&quot;id&quot;:78,&quot;uris&quot;:[&quot;http://zotero.org/users/150652/items/EA7VSS2F&quot;],&quot;uri&quot;:[&quot;http://zotero.org/users/150652/items/EA7VSS2F&quot;]}]} RNDWQgrbSIelL"/><text:span text:style-name="T18">(</text:span><text:span text:style-name="T19">“LibreOffice OOXML - The Document Foundation Wiki,” n.d.)</text:span><text:reference-mark-end text:name="ZOTERO_ITEM {&quot;citationID&quot;:&quot;uXQTUQaa&quot;,&quot;properties&quot;:{&quot;formattedCitation&quot;:&quot;{\\rtf (\\uc0\\u8220{}LibreOffice OOXML - The Document Foundation Wiki,\\uc0\\u8221{} n.d.)}&quot;,&quot;plainCitation&quot;:&quot;(“LibreOffice OOXML - The Document Foundation Wiki,” n.d.)&quot;},&quot;citationItems&quot;:[{&quot;id&quot;:78,&quot;uris&quot;:[&quot;http://zotero.org/users/150652/items/EA7VSS2F&quot;],&quot;uri&quot;:[&quot;http://zotero.org/users/150652/items/EA7VSS2F&quot;]}]} RNDWQgrbSIelL"/><text:span text:style-name="T1">. While “Strict” OOXML might arguably be considered an open standard (or not, depending on the interpretation of Microsoft's </text:span><text:a xlink:type="simple" xlink:href="http://en.wikipedia.org/wiki/Microsoft_Open_Specification_Promise">covenant not to sue</text:a><text:span text:style-name="T1">), </text:span><text:span text:style-name="T2">only MS Office 2013 supports it – and not as default</text:span><text:span text:style-name="T1">. <text:s/></text:span><text:span text:style-name="T5">Microsoft's market dominance in proprietary office software has made common its “transitional” version of OOXML, which was <text:s/>rejected by ISO/IEC.</text:span></text:p>
      <text:p text:style-name="P1"/>
      <text:section text:style-name="Sect1" text:name="ZOTERO_BIBL {&quot;custom&quot;:[]} RNDWzNiukZr4x">
        <text:p text:style-name="Bibliography_20_1"><text:span text:style-name="T21">About ODF and the Alliance. (n.d.). OpenDocument Format Alliance. Retrieved from http://odfalliance.org/resources.php</text:span></text:p>
        <text:p text:style-name="Bibliography_20_1">Adams, D. (2005, June 29). Power Plays: The Phenomenon of Vendor Lock-in. Retrieved October 16, 2010, from http://www.osnews.com/story/11029&amp;page=2</text:p>
        <text:p text:style-name="Bibliography_20_1">Clarke, G. (2010, April 6). Microsoft roasted for Office 2010 standards FAIL. <text:span text:style-name="T14">The Register</text:span><text:span text:style-name="T15">. Retrieved October 16, 2010, from http://www.theregister.co.uk/2010/04/06/microsoft_ooxml_standards_fail/</text:span></text:p>
        <text:p text:style-name="Bibliography_20_1"><text:span text:style-name="T15">Hoe, N. S. (2006). </text:span><text:span text:style-name="T14">FOSS Open Standards</text:span><text:span text:style-name="T15">. wikibooks. Retrieved from http://en.wikibooks.org/wiki/FOSS_Open_Standards</text:span></text:p>
        <text:p text:style-name="Bibliography_20_1"><text:span text:style-name="T15">ISO. (2008, April 2). ISO/IEC DIS 29500 receives necessary votes for approval as an International Standard. </text:span><text:span text:style-name="T14">International Organization for Standardization</text:span><text:span text:style-name="T15">. Retrieved October 16, 2010, from http://www.iso.org/iso/pressrelease.htm?refid=Ref1123</text:span></text:p>
        <text:p text:style-name="Bibliography_20_1"><text:span text:style-name="T15">Jaeschke, R. (2008). IS 29500:2008 Defect Report Log. Retrieved from http://www.noooxml.org/forum/t-174349/800-pages-of-defect-for-ooxml-here-it-is</text:span></text:p>
        <text:p text:style-name="Bibliography_20_1"><text:soft-page-break/><text:span text:style-name="T15">LibreOffice OOXML - The Document Foundation Wiki. (n.d.). Retrieved July 11, 2013, from https://wiki.documentfoundation.org/LibreOffice_OOXML</text:span></text:p>
        <text:p text:style-name="Bibliography_20_1"><text:span text:style-name="T15">Microsoft. (n.d.). Options for implementers of Office Open XML - Products - Microsoft Office. Retrieved October 16, 2010, from http://office.microsoft.com/en-us/products/options-for-implementers-of-office-open-xml-HA102057992.aspx</text:span></text:p>
        <text:p text:style-name="Bibliography_20_1"><text:span text:style-name="T15">Standardization of Office Open XML. (2013, July 7). In </text:span><text:span text:style-name="T14">Wikipedia, the free encyclopedia</text:span><text:span text:style-name="T15">. Retrieved from http://en.wikipedia.org/w/index.php?title=Standardization_of_Office_Open_XML&amp;oldid=555259222</text:span></text:p>
        <text:p text:style-name="Bibliography_20_1"><text:span text:style-name="T15">Wheeler, D. (2008, May 14). Is OpenDocument an Open Standard? Yes! Retrieved October 16, 2010, from http://www.dwheeler.com/essays/opendocument-open.html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5f_5f_5f_20_5f_5f_5f_Contents" style:display-name="Table_5f_20_5f_Contents" style:family="paragraph" style:parent-style-name="Standard" style:class="extra">
      <style:paragraph-properties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.5in" fo:margin-right="0in" fo:margin-top="0in" fo:margin-bottom="0in" style:contextual-spacing="false" style:line-height-at-least="0.3335in" fo:text-indent="-0.5in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Outline_20_4-Level_20__26__20_Bullets" style:display-name="Outline 4-Level &amp; Bullets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Numbered_20__26__20_Bullets" style:display-name="Numbered &amp; Bullets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05in" fo:text-indent="-0.15in" fo:margin-left="0.25in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05in" fo:text-indent="-0.15in" fo:margin-left="0.65in"/>
        </style:list-level-properties>
        <style:text-properties fo:font-family="'DejaVu Serif'" style:font-style-name="Condensed" style:font-family-generic="roman" style:font-pitch="variable"/>
      </text:list-level-style-bullet>
      <text:list-level-style-bullet text:level="3" text:style-name="Bullet_20_Symbols" text:bullet-char="∘">
        <style:list-level-properties text:list-level-position-and-space-mode="label-alignment">
          <style:list-level-label-alignment text:label-followed-by="listtab" text:list-tab-stop-position="0.05in" fo:text-indent="-0.15in" fo:margin-left="0.9in"/>
        </style:list-level-properties>
        <style:text-properties fo:font-family="'DejaVu Serif'" style:font-style-name="Condensed" style:font-family-generic="roman" style:font-pitch="variable"/>
      </text:list-level-style-bullet>
      <text:list-level-style-bullet text:level="4" text:style-name="Bullet_20_Symbols" style:num-prefix=" " text:bullet-char="▪">
        <style:list-level-properties text:list-level-position-and-space-mode="label-alignment">
          <style:list-level-label-alignment text:label-followed-by="listtab" text:list-tab-stop-position="0.05in" fo:text-indent="-0.15in" fo:margin-left="1.15in"/>
        </style:list-level-properties>
        <style:text-properties fo:font-family="'DejaVu Serif'" style:font-style-name="Condensed" style:font-family-generic="roman" style:font-pitch="variable"/>
      </text:list-level-style-bullet>
      <text:list-level-style-bullet text:level="5" text:style-name="Bullet_20_Symbols" style:num-prefix=" " text:bullet-char="▫">
        <style:list-level-properties text:list-level-position-and-space-mode="label-alignment">
          <style:list-level-label-alignment text:label-followed-by="listtab" text:list-tab-stop-position="0.05in" fo:text-indent="-0.15in" fo:margin-left="1.35in"/>
        </style:list-level-properties>
        <style:text-properties fo:font-family="'DejaVu Serif'" style:font-style-name="Condensed" style:font-family-generic="roman" style:font-pitch="variable"/>
      </text:list-level-style-bullet>
      <text:list-level-style-bullet text:level="6" text:style-name="Bullet_20_Symbols" style:num-prefix=" " text:bullet-char="▸">
        <style:list-level-properties text:list-level-position-and-space-mode="label-alignment">
          <style:list-level-label-alignment text:label-followed-by="listtab" text:list-tab-stop-position="0.05in" fo:text-indent="-0.1in" fo:margin-left="1.6in"/>
        </style:list-level-properties>
        <style:text-properties fo:font-family="'DejaVu Serif'" style:font-style-name="Condensed" style:font-family-generic="roman" style:font-pitch="variable"/>
      </text:list-level-style-bullet>
      <text:list-level-style-bullet text:level="7" text:style-name="Bullet_20_Symbols" style:num-prefix=" " text:bullet-char="▹">
        <style:list-level-properties text:list-level-position-and-space-mode="label-alignment">
          <style:list-level-label-alignment text:label-followed-by="listtab" text:list-tab-stop-position="0.05in" fo:text-indent="-0.1in" fo:margin-left="1.85in"/>
        </style:list-level-properties>
        <style:text-properties fo:font-family="'DejaVu Serif'" style:font-style-name="Condensed" style:font-family-generic="roman" style:font-pitch="variable"/>
      </text:list-level-style-bullet>
      <text:list-level-style-bullet text:level="8" text:style-name="Bullet_20_Symbols" style:num-prefix=" " text:bullet-char="◉">
        <style:list-level-properties text:list-level-position-and-space-mode="label-alignment">
          <style:list-level-label-alignment text:label-followed-by="listtab" text:list-tab-stop-position="0.05in" fo:text-indent="-0.15in" fo:margin-left="2.1in"/>
        </style:list-level-properties>
        <style:text-properties fo:font-family="'DejaVu Serif'" style:font-style-name="Condensed" style:font-family-generic="roman" style:font-pitch="variable"/>
      </text:list-level-style-bullet>
      <text:list-level-style-bullet text:level="9" text:style-name="Bullet_20_Symbols" style:num-prefix=" " text:bullet-char="◎">
        <style:list-level-properties text:list-level-position-and-space-mode="label-alignment">
          <style:list-level-label-alignment text:label-followed-by="listtab" text:list-tab-stop-position="0.05in" fo:text-indent="-0.1in" fo:margin-left="2.35in"/>
        </style:list-level-properties>
        <style:text-properties fo:font-family="'DejaVu Serif'" style:font-style-name="Condensed" style:font-family-generic="roman" style:font-pitch="variable"/>
      </text:list-level-style-bullet>
      <text:list-level-style-bullet text:level="10" text:style-name="Bullet_20_Symbols" style:num-prefix=" " text:bullet-char="◆">
        <style:list-level-properties text:list-level-position-and-space-mode="label-alignment">
          <style:list-level-label-alignment text:label-followed-by="listtab" text:list-tab-stop-position="0.05in" fo:text-indent="-0.15in" fo:margin-left="2.65in"/>
        </style:list-level-properties>
        <style:text-properties fo:font-family="'DejaVu Serif'" style:font-style-name="Condensed" style:font-family-generic="roman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5T13:42:57</meta:creation-date>
    <meta:editing-duration>PT14H17M7S</meta:editing-duration>
    <meta:editing-cycles>28</meta:editing-cycles>
    <meta:generator>LibreOffice/4.0.2.2$Linux_X86_64 LibreOffice_project/400m0$Build-2</meta:generator>
    <dc:title>Paulz Default</dc:title>
    <meta:initial-creator>Paul McKimmy</meta:initial-creator>
    <dc:date>2013-07-11T08:46:42</dc:date>
    <dc:creator>paul </dc:creator>
    <meta:document-statistic meta:table-count="0" meta:image-count="0" meta:object-count="0" meta:page-count="3" meta:paragraph-count="28" meta:word-count="805" meta:character-count="6037" meta:non-whitespace-character-count="5247"/>
    <meta:user-defined meta:name="Info 1"/>
    <meta:user-defined meta:name="Info 2"/>
    <meta:user-defined meta:name="Info 3"/>
    <meta:user-defined meta:name="Info 4"/>
    <meta:user-defined meta:name="ZOTERO_PREF_1" meta:value-type="string">&lt;data data-version="3" zotero-version="4.0.8"&gt;&lt;session id="huiMILzK"/&gt;&lt;style id="http://www.zotero.org/styles/apa" hasBibliography="1" bibliographyStyleHasBeenSet="1"/&gt;&lt;prefs&gt;&lt;pref name="fieldType" value="ReferenceMark"/&gt;&lt;pref name="noteType" value="0"/&gt;&lt;</meta:user-defined>
    <meta:user-defined meta:name="ZOTERO_PREF_2" meta:value-type="string">pref name="storeReferences" value="false"/&gt;&lt;pref name="automaticJournalAbbreviations" value="false"/&gt;&lt;/prefs&gt;&lt;/data&gt;</meta:user-defined>
    <meta:template xlink:type="simple" xlink:actuate="onRequest" xlink:title="Paulz Default" xlink:href="../../../../../../.openoffice.org/3/user/template/Paulz%20Default1.ott" meta:date="2010-10-15T13:42:57"/>
  </office:meta>
</office:document-meta>
</file>